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ff0000"/>
    </style:style>
    <style:style style:name="P2" style:family="paragraph" style:parent-style-name="Standard">
      <style:text-properties fo:font-size="8pt" fo:background-color="transparent" style:font-size-asian="8pt" style:font-size-complex="8pt"/>
    </style:style>
    <style:style style:name="P3" style:family="paragraph" style:parent-style-name="Standard">
      <style:paragraph-properties fo:background-color="#ffffff">
        <style:background-image/>
      </style:paragraph-properties>
      <style:text-properties fo:font-size="12pt" fo:background-color="transparent" style:font-size-asian="12pt" style:font-size-complex="12pt"/>
    </style:style>
    <style:style style:name="P4" style:family="paragraph" style:parent-style-name="Standard">
      <style:paragraph-properties fo:background-color="#ffffff">
        <style:background-image/>
      </style:paragraph-properties>
      <style:text-properties fo:font-size="12pt" fo:background-color="#ff0000" style:font-size-asian="12pt" style:font-size-complex="12pt"/>
    </style:style>
    <style:style style:name="P5" style:family="paragraph" style:parent-style-name="Standard">
      <style:paragraph-properties fo:background-color="#ffffff">
        <style:background-image/>
      </style:paragraph-properties>
      <style:text-properties fo:background-color="transparent"/>
    </style:style>
    <style:style style:name="P6" style:family="paragraph" style:parent-style-name="Standard">
      <style:paragraph-properties fo:background-color="#ffffff">
        <style:background-image/>
      </style:paragraph-properties>
      <style:text-properties fo:font-size="8pt" fo:background-color="transparent" style:font-size-asian="8pt" style:font-size-complex="8pt"/>
    </style:style>
    <style:style style:name="P7" style:family="paragraph" style:parent-style-name="Standard">
      <style:paragraph-properties fo:background-color="#ffffff" fo:padding="0.074cm" fo:border-left="none" fo:border-right="none" fo:border-top="none" fo:border-bottom="0.035cm solid #000000" style:join-border="false">
        <style:background-image/>
      </style:paragraph-properties>
      <style:text-properties fo:font-size="8pt" fo:background-color="transparent" style:font-size-asian="8pt" style:font-size-complex="8pt"/>
    </style:style>
    <style:style style:name="P8" style:family="paragraph" style:parent-style-name="Standard">
      <style:paragraph-properties fo:background-color="#ffffff" fo:padding="0.074cm" fo:border-left="none" fo:border-right="none" fo:border-top="none" fo:border-bottom="0.035cm solid #000000" style:join-border="false">
        <style:background-image/>
      </style:paragraph-properties>
      <style:text-properties fo:font-size="12pt" fo:background-color="transparent" style:font-size-asian="12pt" style:font-size-complex="12pt"/>
    </style:style>
    <style:style style:name="P9" style:family="paragraph" style:parent-style-name="Standard">
      <style:paragraph-properties fo:padding="0.074cm" fo:border-left="none" fo:border-right="none" fo:border-top="none" fo:border-bottom="0.035cm solid #000000" style:join-border="false"/>
    </style:style>
    <style:style style:name="P10" style:family="paragraph" style:parent-style-name="Standard">
      <style:paragraph-properties fo:padding="0.074cm" fo:border-left="none" fo:border-right="none" fo:border-top="none" fo:border-bottom="0.035cm solid #000000" style:join-border="false"/>
      <style:text-properties fo:font-size="8pt" fo:background-color="transparent" style:font-size-asian="8pt" style:font-size-complex="8pt"/>
    </style:style>
    <style:style style:name="T1" style:family="text">
      <style:text-properties fo:background-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enstleistung und Kosten: Podcast</text:p>
      <text:p text:style-name="Standard"/>
      <text:p text:style-name="Standard">Bevor es los geht:</text:p>
      <text:p text:style-name="Standard">Als erstes sollten wir uns kennenlernen. Bei einem ersten Gespräch erfahre ich von euch, was ihr für einen Podcast plant. Zusammen gucken wir dann wie wir das in einen Ablauf bekommen. </text:p>
      <text:p text:style-name="Standard">Dann gucken wir natürlich nach den technischen Voraussetzungen. Ich berate ich euch gerne dabei welches Hard- und Software ihr braucht.</text:p>
      <text:p text:style-name="Standard">Zum Schluss melden wir uns dann zusammen an verschiedenen Userbereichen bei Beispielweise Spotify, Apple-Podcast, Amazon Music, etc. an und erstellen Sozialmedia-Accounts, sodass es eure sind und ich nur als Gast darauf zugreife. Das heißt für euch, sollte es dazu kommen, was ich nicht hoffe, dass wir irgendwann nicht mehr zusammen arbeiten, es weiterhin eure Seiten sind. </text:p>
      <text:p text:style-name="P1">[15€ pro Stunde* wobei die erste Stunde nur die Hälfte berechnet wird.]</text:p>
      <text:p text:style-name="P1"/>
      <text:p text:style-name="Standard">Das sollte im Vorfeld schon nachgedacht werden: </text:p>
      <text:p text:style-name="Standard">Lizenzfreie oder lizenzierte Intro/Outromusik ggf. Zwischenjingels. </text:p>
      <text:p text:style-name="Standard">Cover für den Podcast, dabei gilt: Am besten viereckig und Pixel kann es nicht genug geben.</text:p>
      <text:p text:style-name="Standard">(kann alles auch von mir besorgt werden. Dabei fallen aber weitere Kosten an.)</text:p>
      <text:p text:style-name="P9"/>
      <text:p text:style-name="Standard"/>
      <text:p text:style-name="Standard">Podcast Aufnahme:</text:p>
      <text:p text:style-name="Standard"/>
      <text:p text:style-name="Standard">Hier kommt es natürlich darauf an, wie weit ich involviert bin. Soll ich bei der kompletten Aufnahme dabei sein und die Regie übernehmen oder macht ihr das selbst? Werde ich nicht gebraucht, koste ich auch nichts. Soll ich doch dabei sein, kommt es drauf an was ich machen soll. Bewache ich nur die Aufnahme und mache eigenständig Notizen für die Postproduktion oder soll ich auch eingreifen? Eingreifen heißt in Echtzeit für euch arbeiten wie Recherche, Faktencheck etc.</text:p>
      <text:p text:style-name="P1">[5€-20€ pro Stunde*]</text:p>
      <text:p text:style-name="P2"/>
      <text:p text:style-name="P10">*Die erste Stunde wird immer voll bezahlt, ab 10 Minuten beginnt die neue Stunde. Erklärung: Arbeitsaufwand von 5 € pro h: &lt;70min=5€ / &gt;70min= 10€</text:p>
      <text:p text:style-name="P5"/>
      <text:p text:style-name="P5">Postproduktion:</text:p>
      <text:p text:style-name="P5"/>
      <text:p text:style-name="P5">Das Herzstück einer jeden Produktion ist die Nachbereitung. Hier wird die ganze Arbeit, die man im Vorfeld investiert hat zu einem fertigen Produkt veredelt. Hier rechne ich nicht mehr in Arbeitsstunden ab, sondern in bearbeitete Minute der fertigen Folge. Dabei biete ich folgende Leistungen an:</text:p>
      <text:p text:style-name="P5"/>
      <text:p text:style-name="P5">Grundpaket<text:span text:style-name="T1">[2€ die Min]</text:span>:</text:p>
      <text:p text:style-name="P5">Intro und Outro wird eingeführt, Folge wird geschnitten, Pausen werden verkürzt, unerwünschte Passagen raus geschnitten, Audiospuren werden auf eine Lautstärke gebracht, Rauschen wird einmalig gefiltert, eine Korrekturschleife wird erstellt.</text:p>
      <text:p text:style-name="P5"/>
      <text:p text:style-name="P5">Tonspuren egalisieren <text:span text:style-name="T1">[+0,20€ die Min]</text:span></text:p>
      <text:p text:style-name="P5">Die Lautstärke wird auch innerhalb der Spur angeglichen.</text:p>
      <text:p text:style-name="P5"/>
      <text:p text:style-name="P5">Sprachfehlerbeheben <text:span text:style-name="T1">[+0,10€ die Minute]</text:span></text:p>
      <text:p text:style-name="P5">Ein und Ausatmen sowie Ähh, Ems, und Joa´s werden entfernt</text:p>
      <text:p text:style-name="P5"/>
      <text:p text:style-name="P5">Mastern <text:span text:style-name="T1">[+0,30€ die Minute]</text:span></text:p>
      <text:p text:style-name="P5">Störgeräusche werden so gut es geht gefiltert</text:p>
      <text:p text:style-name="P5"/>
      <text:p text:style-name="P5">Transkript der Folge erstellen <text:span text:style-name="T1">[+ 2,00€ die Min]</text:span></text:p>
      <text:p text:style-name="P5"><text:soft-page-break/>Die Folge in Textform niedergeschrieben</text:p>
      <text:p text:style-name="P5"/>
      <text:p text:style-name="P5">Jede weitere Korrekturschleife <text:span text:style-name="T1">[ 1€]</text:span></text:p>
      <text:p text:style-name="P5"/>
      <text:p text:style-name="P5">Erstellen der Shownotes <text:span text:style-name="T1">[5€ pro Folge]</text:span></text:p>
      <text:p text:style-name="P5"/>
      <text:p text:style-name="P5">Ohne Earforce Jingle am Folgenende <text:span text:style-name="T1">[5€ pro Folge]</text:span></text:p>
      <text:p text:style-name="P5"/>
      <text:p text:style-name="P5">Ohne Earforce Logo im Podcastcover <text:span text:style-name="T1">[5€ pro Folge]</text:span></text:p>
      <text:p text:style-name="P5"/>
      <text:p text:style-name="P5">Grundsätzlich wird keine Folge ohne euer Okay fertiggestellt.</text:p>
      <text:p text:style-name="P5"/>
      <text:p text:style-name="P6"/>
      <text:p text:style-name="P7"/>
      <text:p text:style-name="P6"/>
      <text:p text:style-name="P3">Inhalt des Podcast:</text:p>
      <text:p text:style-name="P3"/>
      <text:p text:style-name="P3">Für den Inhalt ist zu 100% der Podcaster verantwortlich. Ich nehme mir aber raus bei Themen deren</text:p>
      <text:p text:style-name="P8">moralischen Standpunkte ich nicht vertreten kann oder will, die Zusammenarbeit ohne Erstattung der Kosten zu beenden. </text:p>
      <text:p text:style-name="P3"/>
      <text:p text:style-name="P3">Podcast Veröffentlichen:</text:p>
      <text:p text:style-name="P3"/>
      <text:p text:style-name="P3">Ich übernehme das hochladen bei Spotify for Podcasters. Damit bekommt ihr einen RSS-Feed und der Podcast wird veröffentlicht auf Spotify, Amazon Music, Apple Podcast, Google Podcast und weitere. Außerdem verlinke ich alle Folgen auf der Seite. Dabei ist die Anzahl der Episoden egal.</text:p>
      <text:p text:style-name="P3">Außerdem können bis zu 3 Partner Podcast mit eingereicht werden.</text:p>
      <text:p text:style-name="P3">Ihr bekommt vollen zugriff auf die Statistiken.</text:p>
      <text:p text:style-name="P3">Euer Podcast bekommt einen eigenen Reiter auf der Earforce Seite.</text:p>
      <text:p text:style-name="P3">Falls gewünscht kann auf der Earforce Seite ein Blog von euch erstellt werden.</text:p>
      <text:p text:style-name="P3">Neu Folgen werden nach der Veröffentlichung auf der Earforce Instagramseite beworben.</text:p>
      <text:p text:style-name="P3">Jeder bekommt außerdem ein Individuelles Willkommenspaket.</text:p>
      <text:p text:style-name="P4">Kommt es zur Monetarisierung gehen 10% der Einnahmen zu Earforce.</text:p>
      <text:p text:style-name="P4">[Dafür verlange ich Monatlich 3,00€]</text:p>
      <text:p text:style-name="P3"/>
      <text:p text:style-name="P8">Gerne nenne ich euch auch andere Hoster oder ihr übernehmt das selbst, dabei entstehen natürlich keine Koste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04T20:47:22.23</meta:creation-date>
    <meta:document-statistic meta:table-count="0" meta:image-count="0" meta:object-count="0" meta:page-count="2" meta:paragraph-count="45" meta:word-count="610" meta:character-count="4064"/>
    <dc:date>2023-06-04T20:48:52.56</dc:date>
    <meta:editing-duration>PT1M30S</meta:editing-duration>
    <meta:editing-cycles>1</meta:editing-cycles>
    <meta:generator>OpenOffice/4.1.3$Win32 OpenOffice.org_project/413m1$Build-9783</meta:generator>
  </office:meta>
</office:document-meta>
</file>