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background-color="#ffffff" fo:padding="0.074cm" fo:border-left="none" fo:border-right="none" fo:border-top="none" fo:border-bottom="0.035cm solid #000000" style:join-border="false">
        <style:background-image/>
      </style:paragraph-properties>
      <style:text-properties fo:font-size="12pt" fo:font-weight="normal" fo:background-color="#ff0000" style:font-size-asian="12pt" style:font-weight-asian="normal" style:font-size-complex="12pt" style:font-weight-complex="normal"/>
    </style:style>
    <style:style style:name="P2" style:family="paragraph" style:parent-style-name="Standard">
      <style:paragraph-properties fo:text-align="start" style:justify-single-word="false" fo:background-color="#ffffff" fo:padding="0.074cm" fo:border-left="none" fo:border-right="none" fo:border-top="none" fo:border-bottom="0.035cm solid #000000" style:join-border="false">
        <style:background-image/>
      </style:paragraph-properties>
      <style:text-properties fo:font-size="12pt" fo:font-weight="normal" fo:background-color="transparent" style:font-size-asian="12pt" style:font-weight-asian="normal" style:font-size-complex="12pt" style:font-weight-complex="normal"/>
    </style:style>
    <style:style style:name="P3" style:family="paragraph" style:parent-style-name="Standard">
      <style:paragraph-properties fo:text-align="start" style:justify-single-word="false" fo:background-color="#ffffff">
        <style:background-image/>
      </style:paragraph-properties>
      <style:text-properties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start" style:justify-single-word="false" fo:background-color="#ffffff">
        <style:background-image/>
      </style:paragraph-properties>
      <style:text-properties fo:font-size="12pt" fo:font-weight="normal" fo:background-color="#ff0000" style:font-size-asian="12pt" style:font-weight-asian="normal" style:font-size-complex="12pt" style:font-weight-complex="normal"/>
    </style:style>
    <style:style style:name="P5" style:family="paragraph" style:parent-style-name="Standard">
      <style:paragraph-properties fo:background-color="#ffffff">
        <style:background-image/>
      </style:paragraph-properties>
      <style:text-properties fo:font-size="12pt" fo:background-color="transparent" style:font-size-asian="12pt" style:font-size-complex="12pt"/>
    </style:style>
    <style:style style:name="P6" style:family="paragraph" style:parent-style-name="Standard">
      <style:paragraph-properties fo:text-align="start" style:justify-single-word="false" fo:background-color="#ffffff">
        <style:background-image/>
      </style:paragraph-properties>
      <style:text-properties fo:font-size="8pt" fo:font-weight="normal" fo:background-color="transparent" style:font-size-asian="8pt" style:font-weight-asian="normal" style:font-size-complex="8pt" style:font-weight-complex="normal"/>
    </style:style>
    <style:style style:name="P7" style:family="paragraph" style:parent-style-name="Standard">
      <style:paragraph-properties fo:text-align="start" style:justify-single-word="false" fo:background-color="#ffffff">
        <style:background-image/>
      </style:paragraph-properties>
      <style:text-properties fo:font-size="8pt" fo:font-weight="normal" fo:background-color="#ff0000" style:font-size-asian="8pt" style:font-weight-asian="normal" style:font-size-complex="8pt" style:font-weight-complex="normal"/>
    </style:style>
    <style:style style:name="P8" style:family="paragraph" style:parent-style-name="Standard">
      <style:paragraph-properties fo:background-color="#ffffff">
        <style:background-image/>
      </style:paragraph-properties>
      <style:text-properties fo:background-color="transparent"/>
    </style:style>
    <style:style style:name="T1" style:family="text">
      <style:text-properties fo:background-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nstleitung und Kosten: Hörbuch</text:p>
      <text:p text:style-name="Standard"/>
      <text:p text:style-name="P3">Produktion: </text:p>
      <text:p text:style-name="P3">Aktuell können noch keine Aufnahmen vor Ort gemacht werden. Alle Aufnahmen werden von der Sprecherin oder dem Sprecher remote von zu Hause aufgenommen und ich nur dazu geschaltet. Dadurch entsteht keine Studiomiete. Ausschließlich das Regieseurhonorar fällt an </text:p>
      <text:p text:style-name="P1">[Tagespauschale von 170€ oder 25€ pro h] + Die Kosten des Vorlesenden</text:p>
      <text:p text:style-name="P3"/>
      <text:p text:style-name="P3">Schnitt und Mastern:</text:p>
      <text:p text:style-name="P3"/>
      <text:p text:style-name="P3">Die Aufnahme ist recorded aber jetzt kommt erst die eigentliche Arbeit. </text:p>
      <text:p text:style-name="P3"/>
      <text:p text:style-name="P4">[5€ pro geschnittene Minute]</text:p>
      <text:p text:style-name="P3">Ich schneide Pausen und Versprecher raus. Setze das Gesagte nach Buchvorlage an die richte Stelle und bringe alles auf eine Lautstärke. Ein Rauschfilter wird eingesetzt und eine Korrekturschleife erstellt. Jedes Störgeräusch wird so gut es geht entfernt.</text:p>
      <text:p text:style-name="P6">Dabei gilt ab Sekunde 30 beginnt die neue zu bezahlende Minute</text:p>
      <text:p text:style-name="P3"><text:span text:style-name="T1"/></text:p>
      <text:p text:style-name="P7"/>
      <text:p text:style-name="P8">Ohne Erwähnung das Earforce mitgearbeitet hat. <text:span text:style-name="T1">[50€ pro Episode]</text:span></text:p>
      <text:p text:style-name="P8"/>
      <text:p text:style-name="P3"><text:span text:style-name="T1">Wird das Hörbuch kommerziell verbreitet gehen 1% der Einnahmen an Earforce Media.</text:span></text:p>
      <text:p text:style-name="P4"/>
      <text:p text:style-name="P1">Jede weiter Korekturschleife [1€]</text:p>
      <text:p text:style-name="P4"/>
      <text:p text:style-name="P5">Inhalt des Hörbuchs:</text:p>
      <text:p text:style-name="P5"/>
      <text:p text:style-name="P5">Für den Inhalt ist zu 100% der Ersteller verantwortlich. Ich nehme mir aber raus bei Themen deren</text:p>
      <text:p text:style-name="P2">moralischen Standpunkte ich nicht vertreten kann oder will, die Zusammenarbeit ohne Erstattung der Kosten zu been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6T19:47:19.98</meta:creation-date>
    <meta:document-statistic meta:table-count="0" meta:image-count="0" meta:object-count="0" meta:page-count="1" meta:paragraph-count="15" meta:word-count="181" meta:character-count="1224"/>
    <dc:date>2023-06-06T19:56:39.61</dc:date>
    <meta:editing-duration>PT9M19S</meta:editing-duration>
    <meta:editing-cycles>1</meta:editing-cycles>
    <meta:generator>OpenOffice/4.1.3$Win32 OpenOffice.org_project/413m1$Build-9783</meta:generator>
  </office:meta>
</office:document-meta>
</file>