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background-color="#ffffff" fo:padding="0.074cm" fo:border-left="none" fo:border-right="none" fo:border-top="none" fo:border-bottom="0.035cm solid #000000" style:join-border="false">
        <style:background-image/>
      </style:paragraph-properties>
      <style:text-properties fo:font-size="12pt" fo:font-weight="normal" fo:background-color="transparent" style:font-size-asian="12pt" style:font-weight-asian="normal" style:font-size-complex="12pt" style:font-weight-complex="normal"/>
    </style:style>
    <style:style style:name="P2" style:family="paragraph" style:parent-style-name="Standard">
      <style:paragraph-properties fo:text-align="start" style:justify-single-word="false" fo:background-color="#ffffff" fo:padding="0.074cm" fo:border-left="none" fo:border-right="none" fo:border-top="none" fo:border-bottom="0.035cm solid #000000" style:join-border="false">
        <style:background-image/>
      </style:paragraph-properties>
      <style:text-properties fo:font-size="12pt" fo:font-weight="normal" fo:background-color="#ff0000" style:font-size-asian="12pt" style:font-weight-asian="normal" style:font-size-complex="12pt" style:font-weight-complex="normal"/>
    </style:style>
    <style:style style:name="P3" style:family="paragraph" style:parent-style-name="Standard">
      <style:paragraph-properties fo:text-align="start" style:justify-single-word="false" fo:background-color="#ffffff">
        <style:background-image/>
      </style:paragraph-properties>
      <style:text-properties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start" style:justify-single-word="false" fo:background-color="#ffffff">
        <style:background-image/>
      </style:paragraph-properties>
      <style:text-properties fo:font-size="12pt" fo:font-weight="normal" fo:background-color="#ff0000" style:font-size-asian="12pt" style:font-weight-asian="normal" style:font-size-complex="12pt" style:font-weight-complex="normal"/>
    </style:style>
    <style:style style:name="P5" style:family="paragraph" style:parent-style-name="Standard">
      <style:paragraph-properties fo:background-color="#ffffff">
        <style:background-image/>
      </style:paragraph-properties>
      <style:text-properties fo:font-size="12pt" fo:background-color="transparent" style:font-size-asian="12pt" style:font-size-complex="12pt"/>
    </style:style>
    <style:style style:name="P6" style:family="paragraph" style:parent-style-name="Standard">
      <style:paragraph-properties fo:text-align="start" style:justify-single-word="false" fo:background-color="#ffffff">
        <style:background-image/>
      </style:paragraph-properties>
      <style:text-properties fo:font-size="8pt" fo:font-weight="normal" fo:background-color="transparent" style:font-size-asian="8pt" style:font-weight-asian="normal" style:font-size-complex="8pt" style:font-weight-complex="normal"/>
    </style:style>
    <style:style style:name="P7" style:family="paragraph" style:parent-style-name="Standard">
      <style:paragraph-properties fo:text-align="start" style:justify-single-word="false" fo:background-color="#ffffff">
        <style:background-image/>
      </style:paragraph-properties>
      <style:text-properties fo:font-size="8pt" fo:font-weight="normal" fo:background-color="#ff0000" style:font-size-asian="8pt" style:font-weight-asian="normal" style:font-size-complex="8pt" style:font-weight-complex="normal"/>
    </style:style>
    <style:style style:name="P8" style:family="paragraph" style:parent-style-name="Standard">
      <style:paragraph-properties fo:background-color="#ffffff">
        <style:background-image/>
      </style:paragraph-properties>
      <style:text-properties fo:background-color="transparent"/>
    </style:style>
    <style:style style:name="T1" style:family="text">
      <style:text-properties fo:background-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nstleistung und Kosten: Hörspiel</text:p>
      <text:p text:style-name="Standard"/>
      <text:p text:style-name="P1">Bevor es los geht:</text:p>
      <text:p text:style-name="P3">Als erstes sollten wir und kennenlernen und auf eine Linie kommen. Wir gucken uns zusammen das Skript an, was ich idealer weiße im Vorfeld schon erhalten habe. Falls gewünscht suchen wir nach einem passenden Intro. Dann klären wir noch offene Fragen und dann geht es schon los.</text:p>
      <text:p text:style-name="P2">[15€ pro h]</text:p>
      <text:p text:style-name="P3"/>
      <text:p text:style-name="P3">Produktion: </text:p>
      <text:p text:style-name="P3">Aktuell können noch keine Aufnahmen vor Ort gemacht werden. Alle Aufnahmen werden von der Sprecherin oder dem Sprecher remote von zu Hause aufgenommen und ich nur dazu geschaltet. Dadurch entsteht keine Studiomiete. Ausschließlich das Regieseurhonorar fällt an </text:p>
      <text:p text:style-name="P2">[Tagespauschale von 130€ oder 20€ pro h] + Die Kosten der Sprecher</text:p>
      <text:p text:style-name="P3"/>
      <text:p text:style-name="P3">Schnitt und Mastern:</text:p>
      <text:p text:style-name="P3"/>
      <text:p text:style-name="P3">Nun gilt es. Alle Aufnahmen sind im Kasten. Jetzt müssen sie nur noch geordnet werden, damit sich keiner ins Wort fällt. </text:p>
      <text:p text:style-name="P3"/>
      <text:p text:style-name="P4">[3€ pro geschnittene Minute]</text:p>
      <text:p text:style-name="P3">Ich schneide Pausen und Versprecher raus. Setze das Gesagte nach Skript an die richte Stelle und bringe alles auf eine Lautstärke. Ein Rauschfilter wird pro Tonspur eingesetzt und eine Korrekturschleife erstellt. Jedes Störgeräusch wird so gut es geht entfernt. Intro und Outro wird wenn gewünscht eingesetzt.</text:p>
      <text:p text:style-name="P3"/>
      <text:p text:style-name="P3">Ambiente und Hintergrundmusik:</text:p>
      <text:p text:style-name="P3"><text:span text:style-name="T1">[Ambiente erstellen 2€ pro geschnittene Minute]</text:span> <text:span text:style-name="T1">[Hintergrundmusik 1€ pro geschnittene Minute]</text:span></text:p>
      <text:p text:style-name="P3">Jetzt wird aus deiner Geschichte das Kino im Kopf deiner Zuhörer. Dabei kommt es vor allem auf die passenden Geräusche zur zu hörenden Szene an. Diese Suche ich mit Sorgfalt aus einer Open Source Quelle individuell von Hörspiel zu Hörspiel neu zusammen.</text:p>
      <text:p text:style-name="P6"/>
      <text:p text:style-name="P4">[Alles zusammen 5€ pro Minute]</text:p>
      <text:p text:style-name="P6">Dabei gilt ab Sekunde 30 beginnt die neue zu bezahlende Minute</text:p>
      <text:p text:style-name="P6"/>
      <text:p text:style-name="P3">Das fertige Hörspiel sowie alle Musik und Sounddatein als USB-Stick per Post. <text:span text:style-name="T1">[15€ Versand inkl.]</text:span></text:p>
      <text:p text:style-name="P7"/>
      <text:p text:style-name="P8">Ohne Earforce Jingle am Ende <text:span text:style-name="T1">[5€ pro Folge]</text:span></text:p>
      <text:p text:style-name="P8"/>
      <text:p text:style-name="P3">Ohne Earforce Logo im Cover <text:span text:style-name="T1">[5€ pro Folge]</text:span></text:p>
      <text:p text:style-name="P3"/>
      <text:p text:style-name="P4">Wird das Hörspiel kommerziell verbreitet gehen 1% der Einnahmen an Earforce Media.</text:p>
      <text:p text:style-name="P4"/>
      <text:p text:style-name="P2">Jede weiter Korekturschleife [1€]</text:p>
      <text:p text:style-name="P4"/>
      <text:p text:style-name="P5">Inhalt des Hörspiels:</text:p>
      <text:p text:style-name="P5"/>
      <text:p text:style-name="P5">Für den Inhalt ist zu 100% der Ersteller verantwortlich. Ich nehme mir aber raus bei Themen deren</text:p>
      <text:p text:style-name="P1">moralischen Standpunkte ich nicht vertreten kann oder will, die Zusammenarbeit ohne Erstattung der Kosten zu been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4T20:49:32.56</meta:creation-date>
    <meta:document-statistic meta:table-count="0" meta:image-count="0" meta:object-count="0" meta:page-count="1" meta:paragraph-count="24" meta:word-count="337" meta:character-count="2159"/>
    <dc:date>2023-06-04T20:50:17.21</dc:date>
    <meta:editing-duration>PT44S</meta:editing-duration>
    <meta:editing-cycles>1</meta:editing-cycles>
    <meta:generator>OpenOffice/4.1.3$Win32 OpenOffice.org_project/413m1$Build-9783</meta:generator>
  </office:meta>
</office:document-meta>
</file>